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Marianne" style:font-name-asian="Marianne" style:font-name-complex="Marianne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Marianne" style:font-name-asian="Marianne" style:font-name-complex="Marianne" fo:font-size="40pt" style:font-size-asian="40pt" style:font-size-complex="4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style:font-name="Marianne" style:font-name-asian="Marianne" style:font-name-complex="Marianne" fo:font-size="40pt" style:font-size-asian="40pt" style:font-size-complex="4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Marianne" style:font-name-asian="Marianne" style:font-name-complex="Marianne" fo:font-size="44pt" style:font-size-asian="44pt" style:font-size-complex="4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style:font-name="Marianne" style:font-name-asian="Marianne" style:font-name-complex="Marianne" fo:font-size="32pt" style:font-size-asian="32pt" style:font-size-complex="3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Marianne" style:font-name-asian="Marianne" style:font-name-complex="Marianne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Marianne" style:font-name-asian="Marianne" style:font-name-complex="Marian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arianne" style:font-name-asian="Marianne" style:font-name-complex="Marianne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rianne" style:font-name-asian="Marianne" style:font-name-complex="Marianne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Marianne" style:font-name-asian="Marianne" style:font-name-complex="Marianne" fo:font-size="22pt" style:font-size-asian="22pt" style:font-size-complex="2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40pt" style:font-size-asian="40pt" style:font-size-complex="4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Marianne" style:font-name-asian="Marianne" style:font-name-complex="Marianne" fo:font-size="40pt" style:font-size-asian="40pt" style:font-size-complex="4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Marianne" style:font-name-asian="Marianne" style:font-name-complex="Marianne" fo:font-size="44pt" style:font-size-asian="44pt" style:font-size-complex="4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center"/>
      <style:text-properties style:font-name="Marianne" style:font-name-asian="Marianne" style:font-name-complex="Marianne" fo:font-size="40pt" style:font-size-asian="40pt" style:font-size-complex="4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style:font-name="Marianne" style:font-name-asian="Marianne" style:font-name-complex="Marianne" fo:font-size="32pt" style:font-size-asian="32pt" style:font-size-complex="3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26pt" style:font-size-asian="26pt" style:font-size-complex="2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AFAFA" style:repeat-content="false"/>
      <style:paragraph-properties fo:text-align="center"/>
      <style:text-properties style:font-name="Marianne" style:font-name-asian="Marianne" style:font-name-complex="Marianne" fo:font-size="40pt" style:font-size-asian="40pt" style:font-size-complex="4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32pt" style:font-size-asian="32pt" style:font-size-complex="3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arianne" style:font-name-asian="Marianne" style:font-name-complex="Marianne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47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4.102291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324.75pt" style:use-optimal-row-height="false" fo:break-before="auto"/>
    </style:style>
    <style:style style:name="ro2" style:family="table-row">
      <style:table-row-properties style:row-height="82.15pt" style:use-optimal-row-height="false" fo:break-before="auto"/>
    </style:style>
    <style:style style:name="ro3" style:family="table-row">
      <style:table-row-properties style:row-height="8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80.65pt" style:use-optimal-row-height="false" fo:break-before="auto"/>
    </style:style>
    <style:style style:name="ro6" style:family="table-row">
      <style:table-row-properties style:row-height="117.95pt" style:use-optimal-row-height="false" fo:break-before="auto"/>
    </style:style>
    <style:style style:name="ro7" style:family="table-row">
      <style:table-row-properties style:row-height="77.6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81.95pt" style:use-optimal-row-height="false" fo:break-before="auto"/>
    </style:style>
    <style:style style:name="ro12" style:family="table-row">
      <style:table-row-properties style:row-height="141.75pt" style:use-optimal-row-height="false" fo:break-before="auto"/>
    </style:style>
    <style:style style:name="ro13" style:family="table-row">
      <style:table-row-properties style:row-height="362.8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_de_signalement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7" table:default-cell-style-name="ce2"/>
        <table:table-column table:style-name="co17" table:number-columns-repeated="15362" table:default-cell-style-name="ce1"/>
        <table:table-row table:style-name="ro1">
          <table:table-cell office:value-type="string" table:number-columns-spanned="15" table:number-rows-spanned="1" table:style-name="ce15">
            <text:p><text:span text:style-name="T3">Fiche à retourner par courrier</text:span><text:span text:style-name="T3"/></text:p>
            <text:p><text:span text:style-name="T3">DDTM des Landes</text:span><text:span text:style-name="T3"/></text:p>
            <text:p><text:span text:style-name="T3">Bureau vie des exploitations / Pôle soutien et relance des exploitations</text:span><text:span text:style-name="T3"/></text:p>
            <text:p><text:span text:style-name="T3">351, boulevard Saint Médard – B.P. 369 - 40012 MONT DE MARSAN CEDEX</text:span><text:span text:style-name="T3"/></text:p>
            <text:p><text:span text:style-name="T3">Ou par mail</text:span><text:span text:style-name="T3"/></text:p>
            <text:p>Ddtm-sea-calam@landes.gouv.f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">
            <text:p>Fiche de signalement : Dégâts suite à un événement climatique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7">
            <text:p>L’évènement climatiqu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Type</text:p>
          </table:table-cell>
          <table:table-cell table:number-columns-spanned="14" table:number-rows-spanned="1" table:style-name="ce18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4">
            <text:p>Date</text:p>
          </table:table-cell>
          <table:table-cell table:number-columns-spanned="14" table:number-rows-spanned="1" table:style-name="ce18"/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style-name="ce4">
            <text:p>Communes concernées</text:p>
          </table:table-cell>
          <table:table-cell table:number-columns-spanned="14" table:number-rows-spanned="1" table:style-name="ce18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">
            <text:p>L’exploitation agricole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4">
            <text:p>Nom de l'exploitant</text:p>
          </table:table-cell>
          <table:table-cell table:number-columns-spanned="14" table:number-rows-spanned="1" table:style-name="ce18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4">
            <text:p>Raison sociale</text:p>
          </table:table-cell>
          <table:table-cell table:number-columns-spanned="14" table:number-rows-spanned="1" table:style-name="ce18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4">
            <text:p>Siret</text:p>
          </table:table-cell>
          <table:table-cell table:number-columns-spanned="14" table:number-rows-spanned="1" table:style-name="ce18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4">
            <text:p>Téléphone</text:p>
          </table:table-cell>
          <table:table-cell table:number-columns-spanned="14" table:number-rows-spanned="1" table:style-name="ce18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4">
            <text:p>Mail</text:p>
          </table:table-cell>
          <table:table-cell table:number-columns-spanned="14" table:number-rows-spanned="1" table:style-name="ce18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4">
            <text:p>Productions</text:p>
          </table:table-cell>
          <table:table-cell table:number-columns-spanned="14" table:number-rows-spanned="1" table:style-name="ce18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4">
            <text:p>SAU</text:p>
          </table:table-cell>
          <table:table-cell table:number-columns-spanned="14" table:number-rows-spanned="1" table:style-name="ce18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">
            <text:p>Dégâts sur culture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19">
            <text:p>Cultures</text:p>
            <text:p><text:span text:style-name="T4">(indiquer l’intégralité des cultures)</text:span></text:p>
          </table:table-cell>
          <table:table-cell office:value-type="string" table:number-columns-spanned="2" table:number-rows-spanned="2" table:style-name="ce20">
            <text:p>Culture irriguée</text:p>
          </table:table-cell>
          <table:covered-table-cell/>
          <table:table-cell office:value-type="string" table:number-columns-spanned="2" table:number-rows-spanned="2" table:style-name="ce20">
            <text:p>Superficie</text:p>
            <text:p>En Ha</text:p>
          </table:table-cell>
          <table:covered-table-cell/>
          <table:table-cell office:value-type="string" table:number-columns-spanned="2" table:number-rows-spanned="2" table:style-name="ce20">
            <text:p>Culture impactée*</text:p>
          </table:table-cell>
          <table:covered-table-cell/>
          <table:table-cell office:value-type="string" table:number-columns-spanned="1" table:number-rows-spanned="2" table:style-name="ce20">
            <text:p>Taux de perte</text:p>
            <text:p>Estimé*</text:p>
          </table:table-cell>
          <table:table-cell office:value-type="string" table:number-columns-spanned="2" table:number-rows-spanned="2" table:style-name="ce20">
            <text:p>Pour les cultures pérennes</text:p>
          </table:table-cell>
          <table:covered-table-cell/>
          <table:table-cell office:value-type="string" table:number-columns-spanned="5" table:number-rows-spanned="1" table:style-name="ce20">
            <text:p>Cultures assurées pour les dégâts</text:p>
          </table:table-cell>
          <table:covered-table-cell table:number-columns-repeated="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Multirisque climatique</text:p>
          </table:table-cell>
          <table:covered-table-cell/>
          <table:table-cell office:value-type="string" table:number-columns-spanned="3" table:number-rows-spanned="1" table:style-name="ce20">
            <text:p>Monorisque</text:p>
          </table:table-cell>
          <table:covered-table-cell table:number-columns-repeated="2"/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oui</text:p>
          </table:table-cell>
          <table:table-cell office:value-type="string" table:style-name="ce7">
            <text:p>non</text:p>
          </table:table-cell>
          <table:table-cell office:value-type="string" table:style-name="ce7">
            <text:p>Totale</text:p>
          </table:table-cell>
          <table:table-cell office:value-type="string" table:style-name="ce7">
            <text:p>Impactée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Non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ge</text:p>
          </table:table-cell>
          <table:table-cell office:value-type="string" table:style-name="ce7">
            <text:p>Densité à l’hectare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Non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Non</text:p>
          </table:table-cell>
          <table:table-cell office:value-type="string" table:style-name="ce7">
            <text:p>Pour quel aléa climatique ?</text:p>
          </table:table-cell>
          <table:table-cell table:number-columns-repeated="16369"/>
        </table:table-row>
        <table:table-row table:number-rows-repeated="3" table:style-name="ro3">
          <table:table-cell table:number-columns-repeated="2" table:style-name="ce8"/>
          <table:table-cell table:number-columns-repeated="6" table:style-name="ce9"/>
          <table:table-cell table:style-name="ce10"/>
          <table:table-cell table:number-columns-repeated="6" table:style-name="ce9"/>
          <table:table-cell table:number-columns-repeated="16369"/>
        </table:table-row>
        <table:table-row table:number-rows-repeated="5" table:style-name="ro3">
          <table:table-cell table:style-name="ce6"/>
          <table:table-cell table:style-name="ce8"/>
          <table:table-cell table:number-columns-repeated="6" table:style-name="ce9"/>
          <table:table-cell table:style-name="ce10"/>
          <table:table-cell table:number-columns-repeated="6" table:style-name="ce9"/>
          <table:table-cell table:number-columns-repeated="16369"/>
        </table:table-row>
        <table:table-row table:style-name="ro3">
          <table:table-cell table:style-name="ce11"/>
          <table:table-cell table:style-name="ce12"/>
          <table:table-cell table:number-columns-repeated="6" table:style-name="ce9"/>
          <table:table-cell table:style-name="ce10"/>
          <table:table-cell table:number-columns-repeated="6" table:style-name="ce9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21">
            <text:p>* Attention, les pertes signalées doivent être en lien direct avec l’évènement climatique, et ne peuvent pas être d’origine sanitaire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7">
            <text:p>Pertes sur sol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3" table:number-rows-spanned="3" table:style-name="ce22">
            <text:p>Types de dégâts</text:p>
            <text:p><text:span text:style-name="T1">(Des photos peuvent êtres jointes au signalement)</text:span></text:p>
          </table:table-cell>
          <table:covered-table-cell table:number-columns-repeated="2"/>
          <table:table-cell office:value-type="string" table:number-columns-spanned="2" table:number-rows-spanned="3" table:style-name="ce20">
            <text:p>Surface, longueur ou volume concerné Ha, m², mL, m³</text:p>
          </table:table-cell>
          <table:covered-table-cell/>
          <table:table-cell office:value-type="string" table:number-columns-spanned="2" table:number-rows-spanned="2" table:style-name="ce20">
            <text:p>Devis effectués</text:p>
          </table:table-cell>
          <table:covered-table-cell/>
          <table:table-cell office:value-type="string" table:number-columns-spanned="3" table:number-rows-spanned="3" table:style-name="ce20">
            <text:p>Travaux nécessaires à la remise en état</text:p>
            <text:p><text:span text:style-name="T1">(Matériel nécessaire, outils, fournitures…)</text:span></text:p>
          </table:table-cell>
          <table:covered-table-cell table:number-columns-repeated="2"/>
          <table:table-cell office:value-type="string" table:number-columns-spanned="5" table:number-rows-spanned="1" table:style-name="ce20">
            <text:p>Localisation des dégâts</text:p>
          </table:table-cell>
          <table:covered-table-cell table:number-columns-repeated="4"/>
          <table:table-cell table:number-columns-repeated="16369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2" table:style-name="ce20">
            <text:p>Commune</text:p>
          </table:table-cell>
          <table:covered-table-cell table:number-columns-repeated="3"/>
          <table:table-cell office:value-type="string" table:number-columns-spanned="1" table:number-rows-spanned="2" table:style-name="ce20">
            <text:p>Identification de la parcelle</text:p>
          </table:table-cell>
          <table:table-cell table:number-columns-repeated="16369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Oui</text:p>
          </table:table-cell>
          <table:table-cell office:value-type="string" table:style-name="ce7">
            <text:p>Non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2" table:style-name="ce9"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style-name="ce9"/>
          <table:table-cell table:number-columns-repeated="16369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2" table:style-name="ce9"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style-name="ce9"/>
          <table:table-cell table:number-columns-repeated="16369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2" table:style-name="ce9"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style-name="ce9"/>
          <table:table-cell table:number-columns-repeated="16369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2" table:style-name="ce9"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style-name="ce9"/>
          <table:table-cell table:number-columns-repeated="16369"/>
        </table:table-row>
        <table:table-row table:style-name="ro12"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2" table:style-name="ce9"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style-name="ce9"/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23">
            <text:p>Informations complémentaires</text:p>
          </table:table-cell>
          <table:covered-table-cell table:number-columns-repeated="2"/>
          <table:table-cell table:number-columns-spanned="12" table:number-rows-spanned="1" table:style-name="ce18"/>
          <table:covered-table-cell table:number-columns-repeated="11"/>
          <table:table-cell table:number-columns-repeated="16369"/>
        </table:table-row>
        <table:table-row table:style-name="ro14">
          <table:table-cell table:style-name="ce13"/>
          <table:table-cell table:number-columns-repeated="9" table:style-name="ce2"/>
          <table:table-cell table:number-columns-repeated="4" table:style-name="ce14"/>
          <table:table-cell table:number-columns-repeated="1008" table:style-name="ce2"/>
          <table:table-cell table:number-columns-repeated="15362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arianne" svg:font-family="Marianne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118110236220472in" fo:margin-left="0.315354330708661in" fo:margin-right="0.315354330708661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line LOULOUM</meta:initial-creator>
    <dc:creator>Celine LOULOUM</dc:creator>
    <meta:creation-date>2023-06-26T10:59:58Z</meta:creation-date>
    <dc:date>2023-06-29T08:39:12Z</dc:date>
    <meta:editing-cycles>1</meta:editing-cycles>
    <meta:editing-duration>PT0S</meta:editing-duration>
  </office:meta>
</office:document-meta>
</file>